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52.58mm"/>
    </style:style>
    <style:style style:name="co4" style:family="table-column">
      <style:table-column-properties fo:break-before="auto" style:column-width="4.48mm"/>
    </style:style>
    <style:style style:name="co5" style:family="table-column">
      <style:table-column-properties fo:break-before="auto" style:column-width="40.55mm"/>
    </style:style>
    <style:style style:name="co6" style:family="table-column">
      <style:table-column-properties fo:break-before="auto" style:column-width="15.3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Calculatric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c2c2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c2c2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c2c2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ackground-color="#99ccff" style:diagonal-bl-tr="none" style:diagonal-tl-br="none" fo:border="0.74pt solid #2c2c2c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4" style:family="table-cell" style:parent-style-name="Excel_5f_BuiltIn_5f_Comma" style:data-style-name="N10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5" style:family="table-cell" style:parent-style-name="Excel_5f_BuiltIn_5f_Comma" style:data-style-name="N10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ulatrice" table:style-name="ta1" table:print-ranges="Calculatrice.B2:Calculatrice.F1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7" table:default-cell-style-name="ce1"/>
        <table:table-column table:style-name="co1" table:number-columns-repeated="771" table:default-cell-style-name="Default"/>
        <table:table-row table:style-name="ro1">
          <table:table-cell table:number-columns-repeated="2"/>
          <table:table-cell office:value-type="string" calcext:value-type="string">
            <text:p>Remboursement</text:p>
          </table:table-cell>
          <table:table-cell office:value-type="string" calcext:value-type="string">
            <text:p>:</text:p>
          </table:table-cell>
          <table:table-cell table:style-name="ce6" table:formula="of:=[.E3]+[.E2]" office:value-type="currency" office:currency="EUR" office:value="976.713380464778" calcext:value-type="currency">
            <text:p>976,71 €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3" office:value-type="string" calcext:value-type="string">
            <text:p>Mensualité assurance</text:p>
          </table:table-cell>
          <table:table-cell office:value-type="string" calcext:value-type="string">
            <text:p>:</text:p>
          </table:table-cell>
          <table:table-cell table:style-name="ce7" table:formula="of:=[.E8]*[.E5]/12" office:value-type="currency" office:currency="EUR" office:value="46.7133804647775" calcext:value-type="currency">
            <text:p>46,71 €</text:p>
          </table:table-cell>
          <table:table-cell table:style-name="ce2" table:number-columns-repeated="1015"/>
          <table:table-cell table:number-columns-repeated="4"/>
        </table:table-row>
        <table:table-row table:style-name="ro2">
          <table:table-cell table:style-name="ce2" table:number-columns-repeated="2"/>
          <table:table-cell table:style-name="ce4" office:value-type="string" calcext:value-type="string">
            <text:p>Mensualité prêt</text:p>
          </table:table-cell>
          <table:table-cell office:value-type="string" calcext:value-type="string">
            <text:p>:</text:p>
          </table:table-cell>
          <table:table-cell table:style-name="ce8" office:value-type="float" office:value="930" calcext:value-type="float">
            <text:p><text:s/>930,00 </text:p>
          </table:table-cell>
          <table:table-cell table:style-name="ce13"/>
          <table:table-cell table:style-name="ce2" office:value-type="float" office:value="732" calcext:value-type="float">
            <text:p>732</text:p>
          </table:table-cell>
          <table:table-cell table:style-name="ce2" table:number-columns-repeated="1013"/>
          <table:table-cell table:number-columns-repeated="4"/>
        </table:table-row>
        <table:table-row table:style-name="ro2">
          <table:table-cell table:number-columns-repeated="2"/>
          <table:table-cell table:style-name="ce4" office:value-type="string" calcext:value-type="string">
            <text:p>Taux d'intérêt par an</text:p>
          </table:table-cell>
          <table:table-cell office:value-type="string" calcext:value-type="string">
            <text:p>:</text:p>
          </table:table-cell>
          <table:table-cell table:style-name="ce9" office:value-type="percentage" office:value="0.025" calcext:value-type="percentage">
            <text:p>2,50%</text:p>
          </table:table-cell>
          <table:table-cell table:style-name="ce14"/>
          <table:table-cell office:value-type="float" office:value="3.75" calcext:value-type="float">
            <text:p>3,7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office:value-type="string" calcext:value-type="string">
            <text:p>Taux d'assurance</text:p>
          </table:table-cell>
          <table:table-cell/>
          <table:table-cell table:style-name="ce9" office:value-type="percentage" office:value="0.0027" calcext:value-type="percentage">
            <text:p>0,27%</text:p>
          </table:table-cell>
          <table:table-cell table:style-name="ce14"/>
          <table:table-cell office:value-type="float" office:value="0.27" calcext:value-type="float">
            <text:p>0,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office:value-type="string" calcext:value-type="string">
            <text:p>Période (année)</text:p>
          </table:table-cell>
          <table:table-cell office:value-type="string" calcext:value-type="string">
            <text:p>: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5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"/>
          <table:table-cell/>
          <table:table-cell table:style-name="ce11"/>
          <table:table-cell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 calcext:value-type="string">
            <text:p>Capital à rembourser</text:p>
          </table:table-cell>
          <table:table-cell office:value-type="string" calcext:value-type="string">
            <text:p>:</text:p>
          </table:table-cell>
          <table:table-cell table:style-name="ce12" table:formula="of:=-FV(-[.E4]/12;[.E6]*12;[.E3];0)" office:value-type="currency" office:currency="EUR" office:value="207615.0242879" calcext:value-type="currency">
            <text:p>207 615,02 €</text:p>
          </table:table-cell>
          <table:table-cell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4" office:value-type="string" calcext:value-type="string">
            <text:p>Total des versements</text:p>
          </table:table-cell>
          <table:table-cell office:value-type="string" calcext:value-type="string">
            <text:p>:</text:p>
          </table:table-cell>
          <table:table-cell table:style-name="ce12" table:formula="of:=[.E3]*12*[.E6]" office:value-type="currency" office:currency="EUR" office:value="279000" calcext:value-type="currency">
            <text:p>279 000,00 €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 calcext:value-type="string">
            <text:p>Total des intérêts </text:p>
          </table:table-cell>
          <table:table-cell office:value-type="string" calcext:value-type="string">
            <text:p>:</text:p>
          </table:table-cell>
          <table:table-cell table:style-name="ce12" table:formula="of:=[.E9]-[.E8]" office:value-type="currency" office:currency="EUR" office:value="71384.9757120999" calcext:value-type="currency">
            <text:p>71 384,98 €</text:p>
          </table:table-cell>
          <table:table-cell table:style-name="ce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office:value-type="float" office:value="126000" calcext:value-type="float">
            <text:p>1260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MIN([.E12]*3/100;393*6)" office:value-type="float" office:value="2358" calcext:value-type="float">
            <text:p>235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[.E13]+[.E12]" office:value-type="float" office:value="128358" calcext:value-type="float">
            <text:p>12835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Reste après rachat crédit</text:p>
          </table:table-cell>
          <table:table-cell/>
          <table:table-cell table:style-name="ce6" table:formula="of:=[.E8]-[.E14]" office:value-type="currency" office:currency="EUR" office:value="79257.0242879001" calcext:value-type="currency">
            <text:p>79 257,02 €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Total finançable</text:p>
          </table:table-cell>
          <table:table-cell/>
          <table:table-cell table:style-name="ce6" table:formula="of:=[.E16]+28000" office:value-type="currency" office:currency="EUR" office:value="107257.0242879" calcext:value-type="currency">
            <text:p>107 257,02 €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Calculatrice.$A$1" table:cell-range-address="$Calculatrice.$B$2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0"/>
      <number:text> kali </number:text>
    </number:number-style>
    <number:currency-style style:name="N138P0" style:volatile="true">
      <number:text> </number:text>
      <number:currency-symbol number:language="id" number:country="ID">Rp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8P1" style:volatile="true">
      <number:text> </number:text>
      <number:currency-symbol number:language="id" number:country="ID">Rp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8P2" style:volatile="true">
      <number:text> </number:text>
      <number:currency-symbol number:language="id" number:country="ID">Rp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p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number:min-integer-digits="0"/>
      <number:text> Tahun</number:text>
    </number:number-style>
    <number:percentage-style style:name="N142">
      <number:number number: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9:21:16.2217281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rice" style:display-name="PageStyle_Calculatr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. Musadya</meta:initial-creator>
    <meta:creation-date>2009-09-06T06:20:44</meta:creation-date>
    <dc:date>2015-06-05T09:14:03.508907954</dc:date>
    <meta:print-date>2015-06-04T22:41:50.134810553</meta:print-date>
    <meta:editing-duration>P16DT10H48S</meta:editing-duration>
    <meta:editing-cycles>3</meta:editing-cycles>
    <meta:generator>LibreOffice/4.4.1.2$Linux_X86_64 LibreOffice_project/40m0$Build-2</meta:generator>
    <meta:document-statistic meta:table-count="1" meta:cell-count="37" meta:object-count="0"/>
  </office:meta>
</office:document-meta>
</file>